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GULAMIN BIEGU CHARYTATYWNEGO </text:span></text:p>
      <text:p text:style-name="P2"><text:span text:style-name="T2">„BIEGNIJ <text:s/>DLA KINGI I WERONIKI !!!”</text:span></text:p>
      <text:p text:style-name="P6"/>
      <text:list xml:id="list1196637831974159440" text:style-name="WWNum1">
        <text:list-header>
          <text:p text:style-name="P9"><text:span text:style-name="T2">I.POSTANOWIENIA OGÓLNE</text:span></text:p>
        </text:list-header>
      </text:list>
      <text:p text:style-name="P5"/>
      <text:p text:style-name="P3"><text:span text:style-name="T1">1. Niniejszy Regulamin określa zasady organizacji Biegu Charytatywnego <text:s/>dla <text:s/>Kingi Bartoszcze <text:s text:c="15"/>i Weroniki Przybycień, <text:s/>zwanego dalej biegiem.</text:span></text:p>
      <text:p text:style-name="P5"/>
      <text:p text:style-name="P1"><text:span text:style-name="T1">2. Cele biegu: </text:span></text:p>
      <text:p text:style-name="P3"><text:span text:style-name="T1">- pozyskanie środków na <text:s/>pokrycie kosztów leczenia i rehabilitacji <text:s/>Kingi Bartoszcze <text:s/>oraz <text:s/>Weroniki Przybycień z Sobieszczan,</text:span></text:p>
      <text:p text:style-name="P3"><text:span text:style-name="T1">- popularyzacja i upowszechnianie biegania, jako najprostszej formy aktywności fizycznej <text:s text:c="24"/>w każdym wieku,</text:span></text:p>
      <text:p text:style-name="P3"><text:span text:style-name="T1">- wzmacnianie integracji społecznej.</text:span></text:p>
      <text:p text:style-name="P5"/>
      <text:p text:style-name="Standard"><text:span text:style-name="T1">3. Organizatorem biegu jest Gminny Ośrodek Kultury, Sportu i Rekreacji w Niedrzwicy Dużej, zwany dalej Organizatorem. <text:line-break/><text:line-break/>4. Współorganizatorzy: </text:span><text:span text:style-name="T3"><text:line-break/>Ochotnicza Straż Pożarna <text:s/>z Niedrzwicy Dużej,<text:line-break/>Ochotnicza Straż Pożarna z Sobieszczan.<text:line-break/></text:span></text:p>
      <text:p text:style-name="P5"/>
      <text:p text:style-name="P5"/>
      <text:p text:style-name="P2"><text:span text:style-name="T2">II.TERMIN I MIEJSCE BIEGU</text:span></text:p>
      <text:p text:style-name="P5"/>
      <text:p text:style-name="P3"><text:span text:style-name="T1">1. Bieg odbędzie się w dniu 20 czerwca 2021 r. w Niedrzwicy Dużej. Zapisy do uczestnictwa w biegu od godziny 16.30 na miejscu startu, tj. <text:s/>ul. Przemysłowa przy Cmentarzu Wojennym. Start o godzinie 17.00. Meta biegu: Cmentarz Wojenny przy ul. Przemysłowej w Niedrzwicy Dużej. </text:span></text:p>
      <text:p text:style-name="P5"/>
      <text:p text:style-name="P1"><text:span text:style-name="T1">2. Dokładna trasa biegu – mapka, załącznik nr 1.</text:span></text:p>
      <text:p text:style-name="P5"/>
      <text:p text:style-name="P2"><text:span text:style-name="T2">III.WARUNKI UCZESTNICTWA W BIEGU </text:span></text:p>
      <text:p text:style-name="P7"/>
      <text:p text:style-name="P3"><text:span text:style-name="T1">1.Warunkiem udziału w biegu jest złożenie własnoręcznego podpisu pod niniejszym regulaminem </text:span><text:span text:style-name="T4">- <text:s text:c="15"/>w dniu biegu, na miejscu startu.</text:span></text:p>
      <text:p text:style-name="P3"><text:span text:style-name="T5"><text:line-break/></text:span></text:p>
      <text:p text:style-name="P3"><text:span text:style-name="T4">2. Za niepełnoletnich uczestników biegu odpowiedzialność ponoszą <text:s/>ich rodzice/opiekunowie prawni.</text:span></text:p>
      <text:p text:style-name="P7"/>
      <text:p text:style-name="P3"><text:span text:style-name="T1">3. Podpisanie regulaminu biegu <text:s/>i pobranie numeru startowego jest równoznaczne z akceptacją regulaminu, a także jest oświadczeniem o <text:s/>zdolności do udziału w ww. biegu oraz przyjęciu pełnego ryzyka i konsekwencji udziału na własną odpowiedzialność.</text:span></text:p>
      <text:p text:style-name="P7"/>
      <text:p text:style-name="P3"><text:span text:style-name="T1">4.Bieg Charytatywny „Biegnij dla Kingi i Weroniki!!!” ma charakter otwarty i może w nim uczestniczyć każda osoba <text:s/>bez ograniczeń wiekowych.</text:span></text:p>
      <text:p text:style-name="P7"/>
      <text:p text:style-name="P3"><text:span text:style-name="T1">5.Trasę biegu można przebyć w dowolny sposób: biegnąc, maszerując, spacerem lub na rowerze, rolkach, hulajnodze.</text:span></text:p>
      <text:p text:style-name="P4"><text:soft-page-break/><text:span text:style-name="T1"><text:line-break/><text:tab/><text:tab/> <text:s text:c="21"/></text:span><text:span text:style-name="T2">IV. WYKORZYSTANIE WIZERUNKU</text:span></text:p>
      <text:p text:style-name="P3"><text:span text:style-name="T1"><text:line-break/>1. Udział w biegu <text:s/>oznacza zgodę na nieodpłatne używanie, wykorzystanie i rozpowszechnianie wizerunku uczestnika, utrwalonego w postaci fotografii, przez Organizatora na potrzeby realizacji przedsięwzięcia (jego dokumentacji i promocji). </text:span></text:p>
      <text:p text:style-name="P3"><text:span text:style-name="T1"><text:line-break/></text:span></text:p>
      <text:p text:style-name="P3"><text:span text:style-name="T4">2. <text:s/>Powyższa </text:span><text:span text:style-name="T1"><text:s/>zgoda jest nieodpłatna, nie jest ograniczona ilościowo, czasowo ani terytorialnie. </text:span></text:p>
      <text:p text:style-name="P7"/>
      <text:p text:style-name="P3"><text:span text:style-name="T1">3. Dla potrzeb organizacji biegu <text:s/>wizerunek uczestnika może być użyty do różnego rodzaju form elektronicznego przetwarzania, kadrowania i kompozycji, może być uzupełniony towarzyszącym komentarzem. </text:span></text:p>
      <text:p text:style-name="P3"><text:span text:style-name="T1"><text:line-break/></text:span></text:p>
      <text:p text:style-name="P3"><text:span text:style-name="T1">4.Zgoda, o której mowa w V.1. obejmuje wszelkie formy publikacji, w szczególności rozpowszechnianie w Internecie, w tym na stronach internetowych GOKSiR oraz portalach społecznościowych, a także zamieszczenie w materiałach promocyjnych i informacyjnych Organizatora.</text:span></text:p>
      <text:p text:style-name="P3"><text:span text:style-name="T1"><text:line-break/></text:span></text:p>
      <text:p text:style-name="P3"><text:span text:style-name="T1">5. Wizerunek uczestnika nie może być użyty w formie lub publikacji dla niego obraźliwej lub naruszać <text:s text:c="4"/>w inny sposób jego <text:s/>dóbr osobistych.</text:span></text:p>
      <text:p text:style-name="P3"><text:span text:style-name="T1"><text:line-break/></text:span></text:p>
      <text:p text:style-name="P3"><text:span text:style-name="T4">6. Organizator zapewnia, że wizerunek uczestników biegu <text:s/>nie będzie wykorzystywany w celach zarobkowych, a uczestnicy przyjmują do wiadomości, że z tytułu jego użycia nie przysługują im jakiekolwiek roszczenia, w szczególności prawo do wynagrodzenia. <text:line-break/><text:line-break/>7. Uczestnik biegu, który <text:s/>nie zgadza się na przetwarzanie swojego <text:s/>wizerunku <text:s/>w celu <text:s/>realizacji tego przedsięwzięcia <text:s/>( tj. dokumentacji <text:s/>i promocji) zobowiązany jest zgłosić ten fakt pisemnie przed biegiem do Organizatora. </text:span></text:p>
      <text:p text:style-name="P7"/>
      <text:p text:style-name="P2"><text:span text:style-name="T2">V. POSTANOWIENIA KOŃCOWE</text:span></text:p>
      <text:p text:style-name="P7"/>
      <text:p text:style-name="P3"><text:span text:style-name="T1">1. Organizator nie zapewnia uczestnikom ubezpieczenia od następstw nieszczęśliwych wypadków. <text:s text:c="9"/>W przypadku zaistnienia w trakcie trwania imprezy jakichkolwiek zdarzeń losowych uczestnicy nie mogą wnosić żadnych roszczeń w stosunku do Organizatora z tego tytułu. </text:span></text:p>
      <text:p text:style-name="P5"/>
      <text:p text:style-name="P3"><text:span text:style-name="T1">2. W dniu zawodów opłaty będą zbierane do puszek specjalnie przygotowanych przez Organizatora biegu na rzecz Weroniki Przybycień i Kingi Bartoszcze. </text:span><text:span text:style-name="T4">Całkowity dochód z opłat startowych zostanie przekazany po połowie na konto Fundacji „Kawałek Nieba” Bank BZ WBK 31 1090 2835 0000 0001 2173 1374 tytułem „ pomoc dla Weroniki Przybycień”</text:span><text:span text:style-name="T1">oraz </text:span><text:span text:style-name="T4">na konto Fundacji „Kawałek Nieba” Bank BZ WBK 31 1090 2835 0000 0001 2173 1374 tytułem</text:span><text:span text:style-name="T1">„1260 pomoc dla Kingi Bartoszcze”</text:span><text:span text:style-name="T4">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</meta:initial-creator>
    <dc:creator>Weronika *</dc:creator>
    <meta:editing-cycles>11</meta:editing-cycles>
    <meta:creation-date>2019-10-22T09:34:00</meta:creation-date>
    <dc:date>2021-06-04T13:55:41.22</dc:date>
    <meta:editing-duration>PT16M54S</meta:editing-duration>
    <meta:generator>OpenOffice/4.1.7$Win32 OpenOffice.org_project/417m1$Build-9800</meta:generator>
    <meta:printed-by>Weronika *</meta:printed-by>
    <meta:print-date>2021-06-04T13:46:21.62</meta:print-date>
    <meta:document-statistic meta:table-count="0" meta:image-count="0" meta:object-count="0" meta:page-count="2" meta:paragraph-count="33" meta:word-count="545" meta:character-count="41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